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Kerkakkers 4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ugustus 2022 een besluit genomen op de aanvraag voor een omgevingsvergunning voor het  plaatsen van LBK-kast IKC Joannes met zaaknummer Z/22/094857 / 22SZ0786 op locatie Kerkakkers 4 te Groess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Duiven, postbus 6,6920 AA te Duiven. De termijn voor het indienen van een bezwaar start op 9 augustus 2022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65152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15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15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besluit op de aanvraag omgevingsvergunning, Kerkakkers 4 te Groessen</meta:user-defined>
    <dc:language>nl</dc:language>
    <meta:user-defined meta:name="OVERHEIDop.locatietype/OVERHEIDop.gebiedsmarkering">Adres</meta:user-defined>
    <meta:user-defined meta:name="DC.title">Kennisgeving besluit op de aanvraag omgevingsvergunning, Kerkakkers 4 te Groessen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152</meta:user-defined>
    <meta:user-defined meta:name="OVERHEIDop.GmbID/DC.identifier">gmb-2022-365152</meta:user-defined>
    <meta:user-defined meta:name="OVERHEIDop.versieInformatie"/>
  </office:meta>
</office:document-meta>
</file>