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borrel, Magerhor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orrel</text:p>
            <text:p text:style-name="common-al">Datum: 25 september 2022</text:p>
            <text:p text:style-name="common-al">Locatie: Magerhorststraat</text:p>
            <text:p text:style-name="common-al">Dossiernummer: 6849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1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Buurtborrel, Magerhorststraa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50</meta:user-defined>
    <meta:user-defined meta:name="OVERHEIDop.GmbID/DC.identifier">gmb-2022-365150</meta:user-defined>
    <meta:user-defined meta:name="OVERHEIDop.versieInformatie"/>
  </office:meta>
</office:document-meta>
</file>