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97 - UITGEBREID het bouwen van een woning met bedrijfsruimte en 6 appartementen op de locatie Valkstraat 25, 1506 X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1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45</meta:user-defined>
    <meta:user-defined meta:name="OVERHEIDop.GmbID/DC.identifier">gmb-2022-365145</meta:user-defined>
    <meta:user-defined meta:name="OVERHEIDop.versieInformatie"/>
  </office:meta>
</office:document-meta>
</file>