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rotters ten behoeve van de tentoonstelling Open je Ogen van 10 tot en met 26 augustus 2022 aan Voermanplei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plaatsen van trotters ten behoeve van de tentoonstelling Open je Ogen van 10 tot en met 26 augustus 2022 op het Voermanplein, verzonden 2 augustus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6514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4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4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plaatsen van trotters ten behoeve van de tentoonstelling Open je Ogen van 10 tot en met 26 augustus 2022 aan Voermanplein te Hattem</meta:user-defined>
    <meta:user-defined meta:name="DCTERMS.W3CDTF/DCTERMS.available">2022-08-10</meta:user-defined>
    <meta:user-defined meta:name="DCTERMS.W3CDTF/OVERHEIDop.jaargang">2022</meta:user-defined>
    <meta:user-defined meta:name="OVERHEIDop.publicationIssue">365144</meta:user-defined>
    <meta:user-defined meta:name="OVERHEIDop.GmbID/DC.identifier">gmb-2022-365144</meta:user-defined>
    <meta:user-defined meta:name="OVERHEIDop.versieInformatie"/>
  </office:meta>
</office:document-meta>
</file>