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en boom t.h.v. zuidzijde van gebouw Biopartner 3, Galileiweg Leiden, [LDN01X04688]Straatnaam Leiden X 4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21972</text:p>
            <text:p text:style-name="common-al">Ingekomen: 08-08-2022 00:00</text:p>
            <text:p text:style-name="common-al">Locatie: Galileiweg Leiden, [LDN01X04688]Straatnaam Leiden X 468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21972" xlink:type="simple">publicatiesomgevingsvergunningen@leiden.nl</text:a> de volgende gegevens:</text:p>
            <text:p text:style-name="common-al">-het kenmerk van de aanvraag: Z/22/34219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514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4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4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21972</meta:user-defined>
    <meta:user-defined meta:name="DCTERMS.abstract">kappen een boom t.h.v. zuidzijde van gebouw Biopartner 3</meta:user-defined>
    <dc:language>nl</dc:language>
    <meta:user-defined meta:name="OVERHEIDop.locatietype/OVERHEIDop.gebiedsmarkering">Punt</meta:user-defined>
    <meta:user-defined meta:name="DC.title">Aanvraag omgevingsvergunning, kappen een boom t.h.v. zuidzijde van gebouw Biopartner 3, Galileiweg Leiden, [LDN01X04688]Straatnaam Leiden X 4688</meta:user-defined>
    <meta:user-defined meta:name="DCTERMS.W3CDTF/DCTERMS.available">2022-08-18</meta:user-defined>
    <meta:user-defined meta:name="DCTERMS.W3CDTF/OVERHEIDop.jaargang">2022</meta:user-defined>
    <meta:user-defined meta:name="OVERHEIDop.externeBijlage">LEIDEN_202208_GFO_ZAKEN_793636_7179695_16599438...|exb-2022-45529</meta:user-defined>
    <meta:user-defined meta:name="OVERHEIDop.publicationIssue">365142</meta:user-defined>
    <meta:user-defined meta:name="OVERHEIDop.GmbID/DC.identifier">gmb-2022-365142</meta:user-defined>
    <meta:user-defined meta:name="OVERHEIDop.versieInformatie"/>
  </office:meta>
</office:document-meta>
</file>