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0695 - UITGEBREID het bouwen van een woonhuis in Zaanse stijl. op de locatie Zuideinde 26, 1551 EJ Westzaan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5137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13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13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0695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137</meta:user-defined>
    <meta:user-defined meta:name="OVERHEIDop.GmbID/DC.identifier">gmb-2022-365137</meta:user-defined>
    <meta:user-defined meta:name="OVERHEIDop.versieInformatie"/>
  </office:meta>
</office:document-meta>
</file>