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Jansla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Restaurant Mantra</text:p>
            <text:p text:style-name="common-al">Locatie: Janslangstraat 15</text:p>
            <text:p text:style-name="common-al">Dossiernummer: 67480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1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Janslangstraat 1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36</meta:user-defined>
    <meta:user-defined meta:name="OVERHEIDop.GmbID/DC.identifier">gmb-2022-365136</meta:user-defined>
    <meta:user-defined meta:name="OVERHEIDop.versieInformatie"/>
  </office:meta>
</office:document-meta>
</file>