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oemweg 7 in Markelo, zaaknummer 0000306048, het vergrot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7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513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6048</meta:user-defined>
    <meta:user-defined meta:name="DCTERMS.abstract">het vergroten van een woning </meta:user-defined>
    <dc:language>nl</dc:language>
    <meta:user-defined meta:name="OVERHEIDop.locatietype/OVERHEIDop.gebiedsmarkering">Punt</meta:user-defined>
    <meta:user-defined meta:name="DC.title">Ingediende aanvraag reguliere omgevingsvergunning, Koemweg 7 in Markelo, zaaknummer 0000306048, het vergroten van een woning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35</meta:user-defined>
    <meta:user-defined meta:name="OVERHEIDop.GmbID/DC.identifier">gmb-2022-365135</meta:user-defined>
    <meta:user-defined meta:name="OVERHEIDop.versieInformatie"/>
  </office:meta>
</office:document-meta>
</file>