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realisatie van een appartementencomplex aan de Hoofdstraat 53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realisatie van een appartementencomplex aan de Hoofdstraat 53 te Westerbork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.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   De gemeente bekijkt alle reacties bij het nemen van een definitief besluit. Wanneer u niet reageert op het ontwerpbesluit, kunt u later alleen reageren op het definitieve besluit als dat tegen uw belangen ingaa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512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oornemen om een vergunning te verlenen voor realisatie van een appartementencomplex aan de Hoofdstraat 53 te Westerbor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5121</meta:user-defined>
    <meta:user-defined meta:name="OVERHEIDop.GmbID/DC.identifier">gmb-2022-365121</meta:user-defined>
    <meta:user-defined meta:name="OVERHEIDop.versieInformatie"/>
  </office:meta>
</office:document-meta>
</file>