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gedeeltelijk) slopen van boerderijen en bijgebouwen aan Postels Huufke 2 5512AV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(gedeeltelijk) slopen van boerderijen en bijgebouwen aan Postels Huufke 2 5512AV Vessem. Het kenmerk van de gemeente voor deze zaak is 0770165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3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511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701657</meta:user-defined>
    <meta:user-defined meta:name="DCTERMS.abstract">(gedeeltelijk) slopen van boerderijen en bijgebouwen en verwijd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(gedeeltelijk) slopen van boerderijen en bijgebouwen aan Postels Huufke 2 5512AV Vess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19</meta:user-defined>
    <meta:user-defined meta:name="OVERHEIDop.GmbID/DC.identifier">gmb-2022-365119</meta:user-defined>
    <meta:user-defined meta:name="OVERHEIDop.versieInformatie"/>
  </office:meta>
</office:document-meta>
</file>