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Vroonhovenlaan 3 5503C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aanvraag omgevingsvergunning ontvangen.</text:p>
            <text:p text:style-name="common-al">Het betreft een aanvraag op locatie Van Vroonhovenlaan 3 5503CM Veldhoven met omschrijving realiseren van aanbouw aan de achterzijde van de woning.</text:p>
            <text:p text:style-name="common-al">De zaak is geregistreerd onder nummer VHZ2022-01106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1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06</meta:user-defined>
    <meta:user-defined meta:name="DCTERMS.abstract">realiseren va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 Van Vroonhovenlaan 3 5503CM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17</meta:user-defined>
    <meta:user-defined meta:name="OVERHEIDop.GmbID/DC.identifier">gmb-2022-365117</meta:user-defined>
    <meta:user-defined meta:name="OVERHEIDop.versieInformatie"/>
  </office:meta>
</office:document-meta>
</file>