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Bolderik 7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olderik 7 te Venray </text:span>– het wijzigen van een gevel (HZ-OMV-2022-019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9 augustus 2022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5114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4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Omgevingsvergunning – regulier – verleend (Bolderik 7 te Venray)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5114</meta:user-defined>
    <meta:user-defined meta:name="OVERHEIDop.GmbID/DC.identifier">gmb-2022-365114</meta:user-defined>
    <meta:user-defined meta:name="OVERHEIDop.versieInformatie"/>
  </office:meta>
</office:document-meta>
</file>