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sjeskruidstraat 43 1032LS Amsterdam, Kaasjeskruidstraat 41 1032LS Amsterdam, Kaasjeskruidstraat 45 1032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asjeskruidstraat 43 1032LS Amsterdam, Kaasjeskruidstraat 41 1032LS Amsterdam, Kaasjeskruidstraat 45 1032LS Amsterdam</text:p>
            <text:p text:style-name="common-al">Omschrijving: wijzigen hekwerk en deurkozijn voorgevels</text:p>
            <text:p text:style-name="common-al">Datum ontvangst: 27-06-2022</text:p>
            <text:p text:style-name="common-al">Zaaknummer: Z2022-N001821</text:p>
            <text:p text:style-name="common-al">OLO nummer: 7081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1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821</meta:user-defined>
    <meta:user-defined meta:name="DCTERMS.abstract">wijzigen hekwerk en deurkozijn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asjeskruidstraat 43 1032LS Amsterdam, Kaasjeskruidstraat 41 1032LS Amsterdam, Kaasjeskruidstraat 45 1032LS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12</meta:user-defined>
    <meta:user-defined meta:name="OVERHEIDop.GmbID/DC.identifier">gmb-2022-365112</meta:user-defined>
    <meta:user-defined meta:name="OVERHEIDop.versieInformatie"/>
  </office:meta>
</office:document-meta>
</file>