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zonnepanelen, Hobolaan 16 2353WD Leiderdorp, LDPZ2022-000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bolaan 16 2353WD Leiderdorp</text:p>
            <text:p text:style-name="common-al">Zaaknummer: LDPZ2022-000221</text:p>
            <text:p text:style-name="common-al">Datum ontvangst aanvraag: 07-08-2022 00:00</text:p>
            <text:p text:style-name="common-al">Omschrijving: plaatsen van zonnepanelen</text:p>
            <text:p text:style-name="last-al">Procedure: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510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21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gevraagde omgevingsvergunning voor het plaatsen van zonnepanelen, Hobolaan 16 2353WD Leiderdorp, LDPZ2022-000221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08</meta:user-defined>
    <meta:user-defined meta:name="OVERHEIDop.GmbID/DC.identifier">gmb-2022-365108</meta:user-defined>
    <meta:user-defined meta:name="OVERHEIDop.versieInformatie"/>
  </office:meta>
</office:document-meta>
</file>