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Huijbenplein 14A 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2 een besluit genomen op de aanvraag omgevingsvergunning voor de opbouw van een dakterras op de locatie Past. Huijbenplein 14A 1 te Panningen. De aanvraag is geregistreerd onder zaaknummer 1894252329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1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 Huijbenplein 14A 1 te Panningen</meta:user-defined>
    <meta:user-defined meta:name="DCTERMS.W3CDTF/DCTERMS.available">2022-08-10</meta:user-defined>
    <meta:user-defined meta:name="DCTERMS.W3CDTF/OVERHEIDop.jaargang">2022</meta:user-defined>
    <meta:user-defined meta:name="OVERHEIDop.publicationIssue">365104</meta:user-defined>
    <meta:user-defined meta:name="OVERHEIDop.GmbID/DC.identifier">gmb-2022-365104</meta:user-defined>
    <meta:user-defined meta:name="OVERHEIDop.versieInformatie"/>
  </office:meta>
</office:document-meta>
</file>