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-2">
      <text:list-level-style-bullet style:num-suffix="" text:bullet-char="​" text:level="1">
        <style:list-level-properties text:min-label-width="10mm"/>
      </text:list-level-style-bullet>
    </text:list-style>
    <text:list-style style:name="id1-3-2-2-1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2-4">
      <text:list-level-style-bullet style:num-suffix="" text:bullet-char="​" text:level="1">
        <style:list-level-properties text:min-label-width="10mm"/>
      </text:list-level-style-bullet>
    </text:list-style>
    <text:list-style style:name="id1-3-2-2-1-2-2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2-2-6">
      <text:list-level-style-bullet style:num-suffix="" text:bullet-char="​" text:level="1">
        <style:list-level-properties text:min-label-width="10mm"/>
      </text:list-level-style-bullet>
    </text:list-style>
    <text:list-style style:name="id1-3-2-2-1-2-2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2-2-8">
      <text:list-level-style-bullet style:num-suffix="" text:bullet-char="​" text:level="1">
        <style:list-level-properties text:min-label-width="10mm"/>
      </text:list-level-style-bullet>
    </text:list-style>
    <text:list-style style:name="id1-3-2-2-1-2-2-2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2-2-10">
      <text:list-level-style-bullet style:num-suffix="" text:bullet-char="​" text:level="1">
        <style:list-level-properties text:min-label-width="10mm"/>
      </text:list-level-style-bullet>
    </text:list-style>
    <text:list-style style:name="id1-3-2-2-1-2-2-2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2-2-12">
      <text:list-level-style-bullet style:num-suffix="" text:bullet-char="​" text:level="1">
        <style:list-level-properties text:min-label-width="10mm"/>
      </text:list-level-style-bullet>
    </text:list-style>
    <text:list-style style:name="id1-3-2-2-1-2-2-2-1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2-2-14">
      <text:list-level-style-bullet style:num-suffix="" text:bullet-char="​" text:level="1">
        <style:list-level-properties text:min-label-width="10mm"/>
      </text:list-level-style-bullet>
    </text:list-style>
    <text:list-style style:name="id1-3-2-2-1-2-2-2-15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2-2-16">
      <text:list-level-style-bullet style:num-suffix="" text:bullet-char="​" text:level="1">
        <style:list-level-properties text:min-label-width="10mm"/>
      </text:list-level-style-bullet>
    </text:list-style>
    <text:list-style style:name="id1-3-2-2-1-2-2-2-17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2-2-18">
      <text:list-level-style-bullet style:num-suffix="" text:bullet-char="​" text:level="1">
        <style:list-level-properties text:min-label-width="10mm"/>
      </text:list-level-style-bullet>
    </text:list-style>
    <text:list-style style:name="id1-3-2-2-1-2-2-2-1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2-2-20">
      <text:list-level-style-bullet style:num-suffix="" text:bullet-char="​" text:level="1">
        <style:list-level-properties text:min-label-width="10mm"/>
      </text:list-level-style-bullet>
    </text:list-style>
    <text:list-style style:name="id1-3-2-2-1-2-2-2-2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style:style style:family="table-column" style:parent-style-name="colspec" style:name="id1-3-2-2-3-5-2-5-1-1">
      <style:table-column-properties style:rel-column-width="47*"/>
    </style:style>
    <style:style style:family="table-column" style:parent-style-name="colspec" style:name="id1-3-2-2-3-5-2-5-1-2">
      <style:table-column-properties style:rel-column-width="47*"/>
    </style:style>
  </office:automatic-styles>
  <office:body>
    <office:text>
      <text:p text:style-name="new_page_staatscourant"/>
      <text:p text:style-name="single-kop-titel">Nota van B&amp;W Mutaties verdeelregels en subsidieplafonds 2021 en 2022 Gemeente Haarlemm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nderwerp: Mutaties verdeelregels en subsidieplafonds 2021 en 2022</text:p>
            <text:p text:style-name="al"/>
            <text:p text:style-name="al">Portefeuillehouder: mr. Mariëtte Sedee-Schuitemaker</text:p>
            <text:p text:style-name="al">Collegevergadering: 7 december 2021</text:p>
            <text:p text:style-name="al">Inlichtingen: Maartje Pompe van Meerdervoort (+31235674925)</text:p>
            <text:p text:style-name="al">Registratienummer: 2021.0002731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.</text:span> Voorstel</text:p>
            <text:section text:name="paragraaf_id1-3-2-2-1-2" text:style-name="paragraaf">
              <text:p text:style-name="paragraaf_kop"><text:span text:style-name="label"/> <text:span text:style-name="nr"/> Collegebesluit(en)</text:p>
              <text:section text:name="structuurtekst_id1-3-2-2-1-2-2" text:style-name="structuurtekst">
                <text:p text:style-name="al">Het college heeft besloten om:</text:p>
                <text:list text:style-name="id1-3-2-2-1-2-2-2">
                  <text:list-item text:style-override="id1-3-2-2-1-2-2-2-1">
                    <text:number>1.</text:number>
                    <text:p text:style-name="al">het subsidieplafond van verdeelregel 2.15 voorkomen van discriminatie, voor het jaar 2021</text:p>
                  </text:list-item>
                  <text:list-item text:style-override="id1-3-2-2-1-2-2-2-2">
                    <text:number/>
                    <text:p text:style-name="al">te verhogen tot een bedrag van € 141.000;</text:p>
                  </text:list-item>
                  <text:list-item text:style-override="id1-3-2-2-1-2-2-2-3">
                    <text:number>2.</text:number>
                    <text:p text:style-name="al">het subsidieplafond van de verdeelregel 2.40 ondersteuning regieverlies, voor het jaar 2021</text:p>
                  </text:list-item>
                  <text:list-item text:style-override="id1-3-2-2-1-2-2-2-4">
                    <text:number/>
                    <text:p text:style-name="al">te verhogen tot 1.043.800;</text:p>
                  </text:list-item>
                  <text:list-item text:style-override="id1-3-2-2-1-2-2-2-5">
                    <text:number>3.</text:number>
                    <text:p text:style-name="al">het subsidieplafond van verdeelregel 2.15 voorkomen van discriminatie, voor het jaar 2022</text:p>
                  </text:list-item>
                  <text:list-item text:style-override="id1-3-2-2-1-2-2-2-6">
                    <text:number/>
                    <text:p text:style-name="al">te verhogen tot een bedrag van € 134.900;</text:p>
                  </text:list-item>
                  <text:list-item text:style-override="id1-3-2-2-1-2-2-2-7">
                    <text:number>4.</text:number>
                    <text:p text:style-name="al">het subsidieplafond van de verdeelregel 2.34 maatschappelijke begeleiding van</text:p>
                  </text:list-item>
                  <text:list-item text:style-override="id1-3-2-2-1-2-2-2-8">
                    <text:number/>
                    <text:p text:style-name="al">vergunninghouders, voor het jaar 2022 te verhogen tot een bedrag van € 846.500;</text:p>
                  </text:list-item>
                  <text:list-item text:style-override="id1-3-2-2-1-2-2-2-9">
                    <text:number>5.</text:number>
                    <text:p text:style-name="al">het subsidieplafond van de verdeelregel 3.01 Peuteropvang en we, voor het jaar 2022 te</text:p>
                  </text:list-item>
                  <text:list-item text:style-override="id1-3-2-2-1-2-2-2-10">
                    <text:number/>
                    <text:p text:style-name="al">verhogen tot een bedrag van € 2.443.702;</text:p>
                  </text:list-item>
                  <text:list-item text:style-override="id1-3-2-2-1-2-2-2-11">
                    <text:number>6.</text:number>
                    <text:p text:style-name="al">het subsidieplafond van de verdeelregel 3.02 Toeleiding doelgroep peuters, voor het jaar</text:p>
                  </text:list-item>
                  <text:list-item text:style-override="id1-3-2-2-1-2-2-2-12">
                    <text:number/>
                    <text:p text:style-name="al">2022 te verhogen tot een bedrag van € 23.000;</text:p>
                  </text:list-item>
                  <text:list-item text:style-override="id1-3-2-2-1-2-2-2-13">
                    <text:number>7.</text:number>
                    <text:p text:style-name="al">het subsidieplafond van de verdeelregel 3.06 Taal- en onderwijsachterstanden, voor het</text:p>
                  </text:list-item>
                  <text:list-item text:style-override="id1-3-2-2-1-2-2-2-14">
                    <text:number/>
                    <text:p text:style-name="al">jaar 2022 te verhogen tot € 556.300;</text:p>
                  </text:list-item>
                  <text:list-item text:style-override="id1-3-2-2-1-2-2-2-15">
                    <text:number>8.</text:number>
                    <text:p text:style-name="al">het subsidieplafond van de verdeelregel 2.41 Wijkbudgetten, voor het jaar 2022 te verlagen</text:p>
                  </text:list-item>
                  <text:list-item text:style-override="id1-3-2-2-1-2-2-2-16">
                    <text:number/>
                    <text:p text:style-name="al">tot €87.100;</text:p>
                  </text:list-item>
                  <text:list-item text:style-override="id1-3-2-2-1-2-2-2-17">
                    <text:number>9.</text:number>
                    <text:p text:style-name="al">de verdeelregel 2.42 ondersteuning kinderen arme gezinnen, voor het jaar 2022 en verder</text:p>
                  </text:list-item>
                  <text:list-item text:style-override="id1-3-2-2-1-2-2-2-18">
                    <text:number/>
                    <text:p text:style-name="al">in te trekken;</text:p>
                  </text:list-item>
                  <text:list-item text:style-override="id1-3-2-2-1-2-2-2-19">
                    <text:number>10.</text:number>
                    <text:p text:style-name="al">de verdeelregel 2.45 Verdubbelaar Nieuwe Pioniers, voor het jaar 2022 en verder in te</text:p>
                  </text:list-item>
                  <text:list-item text:style-override="id1-3-2-2-1-2-2-2-20">
                    <text:number/>
                    <text:p text:style-name="al">trekken;</text:p>
                  </text:list-item>
                  <text:list-item text:style-override="id1-3-2-2-1-2-2-2-21">
                    <text:number>11.</text:number>
                    <text:p text:style-name="al">deze nota ter informatie te zenden aan de raad.</text:p>
                  </text:list-item>
                </text:list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>2.</text:span> Samenvatting</text:p>
            <text:section text:name="artikel_id1-3-2-2-2-2" text:style-name="artikel">
              <text:p text:style-name="artikel_kop_titel"><text:span text:style-name="artikel_kop_label"/> </text:p>
              <text:p text:style-name="al">De Uitwerkingsnota subsidies 2022 (2021.0001621) met de daarbij behorende subsidieplafonds,</text:p>
              <text:p text:style-name="al">is 22 juni 2021 door ons vastgesteld. Dit is gebeurd onder voorbehoud van goedkeuring van de</text:p>
              <text:p text:style-name="al">Programmabegroting 2022-2025. Voor enkele verdeelregels is het nodig om het subsidieplafond</text:p>
              <text:p text:style-name="al">te verhogen. De reden hiervoor is onder andere, dat er een extra uitkering van het Rijk heeft</text:p>
              <text:p text:style-name="al">plaatsgevonden. Door middel van deze nota verhogen wij een aantal subsidieplafonds en</text:p>
              <text:p text:style-name="al">trekken wij twee verdeelregels voor het jaar 2022 en verder in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>3.</text:span> Uitwerking</text:p>
            <text:section text:name="paragraaf_id1-3-2-2-3-2" text:style-name="paragraaf">
              <text:p text:style-name="paragraaf_kop"><text:span text:style-name="label"/> <text:span text:style-name="nr">3.1</text:span> Wat willen we bereiken?</text:p>
              <text:section text:name="structuurtekst_id1-3-2-2-3-2-2" text:style-name="structuurtekst">
                <text:p text:style-name="al">Om subsidie te kunnen verlenen hebben wij een wettelijk kader nodig. Wij hebben dit in de</text:p>
                <text:p text:style-name="al">vorm van de Algemene subsidieverordening Haarlemmermeer 2017 en de Uitwerkingsnota</text:p>
                <text:p text:style-name="al">subsidies 2022 (2021.0001621). De Uitwerkingsnota subsidies 2022, met de daarbij behorende</text:p>
                <text:p text:style-name="al">subsidieplafonds, is op 22 juni 2021 door ons vastgesteld. Dit is gebeurd onder voorbehoud van</text:p>
                <text:p text:style-name="al">goedkeuring van de Programmabegroting 2022-2025. Voor enkele verdeelregels is het nodig om</text:p>
                <text:p text:style-name="al">het subsidieplafond te verhogen. De reden hiervoor is onder andere dat er een extra uitkering</text:p>
                <text:p text:style-name="al">van het Rijk heeft plaatsgevonden. De verdeelregel Verdubbelaar nieuwe pioniers vervalt omdat</text:p>
                <text:p text:style-name="al">de samenwerking met het platform Stichting Voor je Buurt met ingang van 1 januari 2022 is</text:p>
                <text:p text:style-name="al">beëindigd en wij de subsidieregeling willen laten vervallen.</text:p>
                <text:p text:style-name="al"/>
              </text:section>
            </text:section>
            <text:section text:name="paragraaf_id1-3-2-2-3-3" text:style-name="paragraaf">
              <text:p text:style-name="paragraaf_kop"><text:span text:style-name="label"/> <text:span text:style-name="nr">3.2</text:span> Wat gaan we daarvoor doen?</text:p>
              <text:section text:name="structuurtekst_id1-3-2-2-3-3-2" text:style-name="structuurtekst">
                <text:p text:style-name="al">Door middel van deze nota trekken wij de verdeelregels 2.45 en 2.42 voor het jaar 2022 in.</text:p>
                <text:p text:style-name="al">Daarnaast verhogen wij de subsidieplafonds van enkele verdeelregels.</text:p>
                <text:p text:style-name="al"/>
                <text:p text:style-name="al">
                <text:span text:style-name="nadrukcur">Verdeelregel 2.45 </text:span>
                <text:span text:style-name="nadrukcur">Verdubbelaar</text:span>
                <text:span text:style-name="nadrukcur"> Nieuwe Pioniers en de verdeelregel 2.42 ondersteuning kinderen</text:span>
              </text:p>
                <text:p text:style-name="al">
                <text:span text:style-name="nadrukcur">arme gezinnen</text:span>
              </text:p>
                <text:p text:style-name="al">De verdeelregel Verdubbelaar Nieuwe Pioniers wordt ingetrokken. Nieuwe Pioniers wordt</text:p>
                <text:p text:style-name="al">gezien als een manier om Haarlemmermeerse initiatieven te ondersteunen bij crowdfunding en</text:p>
                <text:p text:style-name="al">te begeleiden bij de uitvoering van hun initiatief. Het ondersteunend platform voor Nieuwe</text:p>
                <text:p text:style-name="al">Pioniers wordt geleverd door Stichting Voor je Buurt. De samenwerking met het platform is met</text:p>
                <text:p text:style-name="al">ingang van 1 januari 2022 beëindigd. De verdeelregel 2.42 Ondersteuning kinderen arme</text:p>
                <text:p text:style-name="al">gezinnen wordt ingetrokken omdat de organisatie die op deze verdeelregel subsidie aanvroeg,</text:p>
                <text:p text:style-name="al">overgaat op een inkooprelatie. Dit is mogelijk omdat zij (deels) gemeentelijke taken uitvoeren.</text:p>
                <text:p text:style-name="al"/>
                <text:p text:style-name="al">
                <text:span text:style-name="nadrukcur">Overige verdeelregels</text:span>
              </text:p>
                <text:p text:style-name="al">Voor een aantal verdeelregels wordt het subsidieplafond verhoogd.</text:p>
                <text:p text:style-name="al">Voor de activiteiten voorkomen van discriminatie is door het Rijk voor het jaar 2021 een extra</text:p>
                <text:p text:style-name="al">uitkering gedaan en voor 2022 een extra uitkering toegezegd. Door het subsidieplafond voor de</text:p>
                <text:p text:style-name="al">verdeelregel 2.15 voorkomen van discriminatie te verhogen, kunnen wij deze extra middelen in</text:p>
                <text:p text:style-name="al">de vorm van subsidie inzetten voor het jaar 2021 en voor het jaar 2022.</text:p>
                <text:p text:style-name="al">Voor de overige verdeelregels wordt een extra uitkering gedaan door het Rijk, zoals voor</text:p>
                <text:p text:style-name="al">verdeelregel 2.40 Ondersteuning regieverlies en 2.34 maatschappelijke begeleiding van</text:p>
                <text:p text:style-name="al">vergunninghouders. Dit subsidieplafond (verdeelregel 2.34) wordt verhoogd met een bedrag</text:p>
                <text:p text:style-name="al">van € 200.000. Verdeelregel 2.40 wordt verhoogd met een bedrag van € 180.600.</text:p>
                <text:p text:style-name="al">Het subsidieplafond van de verdeelregel 3.01 Peuteropvang en we wordt verhoogd met een</text:p>
                <text:p text:style-name="al">bedrag van € 150.102. Het subsidieplafond van de verdeelregel 3.02 toeleiding doelgroep</text:p>
                <text:p text:style-name="al">peuters wordt verhoogd met een bedrag van € 3200.</text:p>
                <text:p text:style-name="al">Het subsidieplafond van deze verdeelregels wordt verhoogd omdat er bijvoorbeeld een groter</text:p>
                <text:p text:style-name="al">aantal doelgroepkinderen worden geplaatst en vanwege de implementatie van de voorschoolse</text:p>
                <text:p text:style-name="al">educatie monitor.</text:p>
                <text:p text:style-name="al">Veranderingen in het nieuwkomersonderwijs zoals diversiteit in doelgroepen, toename van het</text:p>
                <text:p text:style-name="al">aantal leerlingen en complexere problematiek zorgt ervoor dat er meer</text:p>
                <text:p text:style-name="al">onderwijsachterstandsmiddelen als subsidie worden ingezet. Daarom wordt verdeelregel 3.06</text:p>
                <text:p text:style-name="al">taal- en onderwijsachterstanden, verhoogd met een bedrag van €150.800.</text:p>
                <text:p text:style-name="al">Het subsidieplafond voor de verdeelregel 2.41 Wijkbudgetten wordt verlaagd voor het jaar 2022</text:p>
                <text:p text:style-name="al">en deze middelen worden verder ingezet voor participatie.</text:p>
                <text:p text:style-name="al"/>
                <text:p text:style-name="al">
                <text:span text:style-name="nadrukvet">
                  <text:span text:style-name="nadrukcur">Wat mag het kosten?</text:span>
                </text:span>
              </text:p>
                <text:p text:style-name="al">Naast de beschikbare ambtelijke capaciteit, zijn aan de uitvoering van deze nota geen kosten</text:p>
                <text:p text:style-name="al">verbonden. De verhoging van de subsidieplafonds wordt gedekt uit de uitkeringen van het Rijk.</text:p>
                <text:p text:style-name="al">De verhoging van het subsidieplafond voor verdeelregel 3.01 Peuteropvang en WE,</text:p>
                <text:p text:style-name="al">verdeelregel 3.02 Toeleiding doelgroep peuters en verdeelregel 3.06 wordt gedekt uit</text:p>
                <text:p text:style-name="al">de beschikbare budgetten van beleidsdoel B: Onze jonge inwoners ronden een opleiding af die</text:p>
                <text:p text:style-name="al">past bij hun mogelijkheden en ontwikkelen maximaal hun talent van het programma</text:p>
                <text:p text:style-name="al">Maatschappelijke ontwikkeling, taakveld 4.3.</text:p>
                <text:p text:style-name="al"/>
                <text:p text:style-name="al">
                <text:span text:style-name="nadrukvet">
                  <text:span text:style-name="nadrukcur">Wie is daarvoor verantwoordelijk?</text:span>
                </text:span>
              </text:p>
                <text:p text:style-name="al">Het vaststellen van subsidieplafonds en het vaststellen of intrekken van verdeelregels is een</text:p>
                <text:p text:style-name="al">bevoegdheid van het college. Binnen het college is de portefeuillehouder subsidies het eerste</text:p>
                <text:p text:style-name="al">aanspreekpunt.</text:p>
                <text:p text:style-name="al"/>
              </text:section>
            </text:section>
            <text:section text:name="paragraaf_id1-3-2-2-3-4" text:style-name="paragraaf">
              <text:p text:style-name="paragraaf_kop"><text:span text:style-name="label"/> <text:span text:style-name="nr">3.3</text:span> Welke overige relevante informatie is beschikbaar?</text:p>
              <text:section text:name="structuurtekst_id1-3-2-2-3-4-2" text:style-name="structuurtekst">
                <text:p text:style-name="al">
                <text:span text:style-name="nadrukcur">Juridische aspecten</text:span>
              </text:p>
                <text:p text:style-name="al">Tegen het vaststellen van een subsidieplafond of het intrekken van een verdeelregel staat geen</text:p>
                <text:p text:style-name="al">bezwaar en beroep open. Deze nota zal gepubliceerd worden op officielebekendmakingen.nl.</text:p>
                <text:p text:style-name="al"/>
              </text:section>
            </text:section>
            <text:section text:name="paragraaf_id1-3-2-2-3-5" text:style-name="paragraaf">
              <text:p text:style-name="paragraaf_kop"><text:span text:style-name="label"/> <text:span text:style-name="nr">3.6</text:span> Wanneer en hoe zal de het college over de voortgang worden geïnformeerd?</text:p>
              <text:section text:name="structuurtekst_id1-3-2-2-3-5-2" text:style-name="structuurtekst">
                <text:p text:style-name="al">Wanneer ontwikkelingen daartoe aanleiding geven, wordt het college hierover geïnformeerd.</text:p>
                <text:p text:style-name="al"/>
                <text:p text:style-name="al">
                <text:span text:style-name="nadrukvet">4. Ondertekening Burgemeester en wethouders van de gemeente Haarlemmermeer,</text:span>
              </text:p>
                <text:p text:style-name="al"/>
                <text:section text:name="table_id1-3-2-2-3-5-2-5" text:style-name="table">
                  <text:p text:style-name="table_top"/>
                  <table:table table:style-name="tgroup">
                    <table:table-column table:style-name="id1-3-2-2-3-5-2-5-1-1"/>
                    <table:table-column table:style-name="id1-3-2-2-3-5-2-5-1-2"/>
                    <table:table-row table:style-name="row">
                      <table:table-cell table:style-name="entry" table:number-rows-spanned="1" table:number-columns-spanned="1">
                        <text:p text:style-name="table_al">de loco-secretaris,</text:p>
                      </table:table-cell>
                      <table:table-cell table:style-name="entry" table:number-rows-spanned="1" table:number-columns-spanned="1">
                        <text:p text:style-name="table_al">de burgemeester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ichiel Ruis</text:p>
                      </table:table-cell>
                      <table:table-cell table:style-name="entry" table:number-rows-spanned="1" table:number-columns-spanned="1">
                        <text:p text:style-name="table_al">Marianne Schuurmans-Wijdeven</text:p>
                      </table:table-cell>
                    </table:table-row>
                  </table:table>
                  <text:p text:style-name="table_bottom"/>
                </text:section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5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1-12-21</meta:user-defined>
    <meta:user-defined meta:name="DC.source">artikel 156 van de Gemeentewet]|[1.0:c:BWBR0005416&amp;artikel=156&amp;g=2021-07-10</meta:user-defined>
    <meta:user-defined meta:name="DC.source">artikel 165 van de Gemeentewet]|[1.0:c:BWBR0005416&amp;artikel=165&amp;g=2021-07-10</meta:user-defined>
    <meta:user-defined meta:name="DC.source">artikel 168 van de Gemeentewet]|[1.0:c:BWBR0005416&amp;artikel=168&amp;g=2021-07-10</meta:user-defined>
    <meta:user-defined meta:name="DC.source">artikel 171 van de Gemeentewet]|[1.0:c:BWBR0005416&amp;artikel=171&amp;g=2021-07-10</meta:user-defined>
    <meta:user-defined meta:name="DC.source">artikel 178 van de Gemeentewet]|[1.0:c:BWBR0005416&amp;artikel=178&amp;g=2021-07-10</meta:user-defined>
    <dc:language>nl</dc:language>
    <meta:user-defined meta:name="OVERHEIDop.locatietype/OVERHEIDop.gebiedsmarkering">Gemeente</meta:user-defined>
    <meta:user-defined meta:name="DC.title">Nota van B&amp;W Mutaties verdeelregels en subsidieplafonds 2021 en 2022 Gemeente Haarlemmermeer</meta:user-defined>
    <meta:user-defined meta:name="DCTERMS.W3CDTF/DCTERMS.available">2022-01-04</meta:user-defined>
    <meta:user-defined meta:name="OVERHEIDop.externeBijlage">Mutaties verdeelregels en subsidieplafonds 21 - 22|exb-2022-388</meta:user-defined>
    <meta:user-defined meta:name="OVERHEIDop.externeBijlage">Uitwerkingsnota 2021|exb-2022-389</meta:user-defined>
    <meta:user-defined meta:name="OVERHEIDop.externeBijlage">Subsidieplafond 2021|exb-2022-390</meta:user-defined>
    <meta:user-defined meta:name="OVERHEIDop.externeBijlage">Uitwerkingsnota 2022 en subsidieplafond 2022|exb-2022-391</meta:user-defined>
    <meta:user-defined meta:name="DCTERMS.W3CDTF/OVERHEIDop.jaargang">2022</meta:user-defined>
    <meta:user-defined meta:name="OVERHEIDop.publicationIssue">3651</meta:user-defined>
    <meta:user-defined meta:name="OVERHEIDop.betreftRegeling">CVDR671172_1</meta:user-defined>
    <meta:user-defined meta:name="OVERHEIDop.GmbID/DC.identifier">gmb-2022-3651</meta:user-defined>
    <meta:user-defined meta:name="xs:date/OVERHEIDop.startdatum">2022-01-04</meta:user-defined>
    <meta:user-defined meta:name="OVERHEIDop.versieInformatie"/>
  </office:meta>
</office:document-meta>
</file>