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ing bestaande woning en dierenkliniek naar appartementen en kantoorruimte aan Zandvoortselaan 70 en 70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bouwing bestaande woning en dierenkliniek naar appartementen en kantoorruimte aan Zandvoortselaan 70 en 70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juli 2022. De gemeente Heemstede neemt daarover tot en met 23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509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9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9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verbouwing bestaande woning en dierenkliniek naar appartementen en kantoorruimte aan Zandvoortselaan 70 en 70A</meta:user-defined>
    <meta:user-defined meta:name="DCTERMS.W3CDTF/DCTERMS.available">2022-08-10</meta:user-defined>
    <meta:user-defined meta:name="DCTERMS.W3CDTF/OVERHEIDop.jaargang">2022</meta:user-defined>
    <meta:user-defined meta:name="OVERHEIDop.publicationIssue">365096</meta:user-defined>
    <meta:user-defined meta:name="OVERHEIDop.GmbID/DC.identifier">gmb-2022-365096</meta:user-defined>
    <meta:user-defined meta:name="OVERHEIDop.versieInformatie"/>
  </office:meta>
</office:document-meta>
</file>