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markt op 26-11-2022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A13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Rekerdijk 13 Alkmaar</text:span>: het organiseren van een kerstmarkt op 26-11-2022  Datum ontvangst: 1 augustus 2022.</text:p>
            <text:p text:style-name="common-al">Zaaknummer: 000037654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9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6547</meta:user-defined>
    <dc:language>nl</dc:language>
    <meta:user-defined meta:name="OVERHEIDop.locatietype/OVERHEIDop.gebiedsmarkering">Adres</meta:user-defined>
    <meta:user-defined meta:name="DC.title">Aanvraag vergunning voor het organiseren van een kerstmarkt op 26-11-2022 aan Rekerdijk 13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94</meta:user-defined>
    <meta:user-defined meta:name="OVERHEIDop.GmbID/DC.identifier">gmb-2022-365094</meta:user-defined>
    <meta:user-defined meta:name="OVERHEIDop.versieInformatie"/>
  </office:meta>
</office:document-meta>
</file>