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2 is een evenementenvergunning verleend aan Stichting Tractorpulling Alblasserwaard voor het organiseren van de Truck- en Tractorpulling in Hoogblokland op vrijdag 19 augustus vanaf 16.00 tot uiterlijk 01.00 uur en op zaterdag 20 augustus vanaf 12.00 tot uiterlijk 01.00 uur (Artikel 2:25 Algemene Plaatselijke Verordening en Evenementenbeleid Molenlanden 2021). </text:p>
            <text:p text:style-name="common-al"/>
            <text:p text:style-name="common-al">Locatie: diverse percelen gelegen aan de Beemdweg te Hoogblokland.</text:p>
            <text:p text:style-name="common-al"/>
            <text:p text:style-name="common-al">De burgemeester heeft ontheffing verleent van:</text:p>
            <text:p text:style-name="common-al">1. Het verbod om op zondag voor 13:00 uur openbare vermakelijkheden te houden. Deze ontheffing is verleend voor zondag 21 augustus 2022 van 00:00 uur tot uiterlijk 01:00 uur (Artikel 4, sub 3 Zondagswet);</text:p>
            <text:p text:style-name="common-al">2. Het verbod ten aanzien van het verstrekken van zwak-alcoholhoudende drank tijdens bovengenoemd evenement. Deze ontheffing wordt verleend aan H. van Heijst Catering (Artikel 35 Alcoholwet).</text:p>
            <text:p text:style-name="common-al"/>
            <text:p text:style-name="common-al">Tevens heeft de burgemeester toestemming gegeven voor het instellen van een parkeerverbod langs de Beemdweg.</text:p>
            <text:p text:style-name="common-al"/>
            <text:p text:style-name="common-al">Daarnaast heeft het college van burgemeester en wethouders ontheffing verleend voor het overschrijden van de geluidsnorm (Artikel 4:6 Algemene Plaatselijke Verordening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50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91</meta:user-defined>
    <meta:user-defined meta:name="OVERHEIDop.GmbID/DC.identifier">gmb-2022-365091</meta:user-defined>
    <meta:user-defined meta:name="OVERHEIDop.versieInformatie"/>
  </office:meta>
</office:document-meta>
</file>