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camping in park Oosterhou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 Oosterhout</text:span>: het organiseren van een buurtcamping in park Oosterhout  Datum ontvangst: 29 juli 2022.</text:p>
            <text:p text:style-name="common-al">Zaaknummer: 000037492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4926</meta:user-defined>
    <dc:language>nl</dc:language>
    <meta:user-defined meta:name="OVERHEIDop.locatietype/OVERHEIDop.gebiedsmarkering">Lijn</meta:user-defined>
    <meta:user-defined meta:name="DC.title">Aanvraag vergunning voor het organiseren van een buurtcamping in park Oosterhout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88</meta:user-defined>
    <meta:user-defined meta:name="OVERHEIDop.GmbID/DC.identifier">gmb-2022-365088</meta:user-defined>
    <meta:user-defined meta:name="OVERHEIDop.versieInformatie"/>
  </office:meta>
</office:document-meta>
</file>