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28 Hazelaarstraat 175 te Tilburg, uitbreiding van een bestaande scootmobielruimte, 27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28 - I - Hazelaarstraat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08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328 Hazelaarstraat 175 te Tilburg, uitbreiding van een bestaande scootmobielruimte, 27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87</meta:user-defined>
    <meta:user-defined meta:name="OVERHEIDop.GmbID/DC.identifier">gmb-2022-365087</meta:user-defined>
    <meta:user-defined meta:name="OVERHEIDop.versieInformatie"/>
  </office:meta>
</office:document-meta>
</file>