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an den Elsenlaan ong. te Veghel</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een aanvraag ontvangen voor een omgevingsvergunning op locatie Pater van den Elsenlaan ong. te Veghel. De aanvraag is geregistreerd onder zaaknummer OV-2022-0563. De aanvraag betreft het bouwen van een bedrijfsruimte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08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8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8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Pater van den Elsenlaan ong. te Veghel</meta:user-defined>
    <meta:user-defined meta:name="DCTERMS.W3CDTF/DCTERMS.available">2022-08-10</meta:user-defined>
    <meta:user-defined meta:name="DCTERMS.W3CDTF/OVERHEIDop.jaargang">2022</meta:user-defined>
    <meta:user-defined meta:name="OVERHEIDop.publicationIssue">365081</meta:user-defined>
    <meta:user-defined meta:name="OVERHEIDop.GmbID/DC.identifier">gmb-2022-365081</meta:user-defined>
    <meta:user-defined meta:name="OVERHEIDop.versieInformatie"/>
  </office:meta>
</office:document-meta>
</file>