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lenging van 5 jaar voor de activiteit “handelen in strijd met regels ruimtelijke ordening” voor tijdelijk gebouw aan Eekhoornlaan 10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verlenging van 5 jaar voor de activiteit “handelen in strijd met regels ruimtelijke ordening” voor tijdelijk gebouw aan Eekhoornlaan 10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8 juli 2022. De gemeente Heemstede neemt daarover tot en met 22 sept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508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8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08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oor verlenging van 5 jaar voor de activiteit “handelen in strijd met regels ruimtelijke ordening” voor tijdelijk gebouw aan Eekhoornlaan 104</meta:user-defined>
    <meta:user-defined meta:name="DCTERMS.W3CDTF/DCTERMS.available">2022-08-10</meta:user-defined>
    <meta:user-defined meta:name="DCTERMS.W3CDTF/OVERHEIDop.jaargang">2022</meta:user-defined>
    <meta:user-defined meta:name="OVERHEIDop.publicationIssue">365080</meta:user-defined>
    <meta:user-defined meta:name="OVERHEIDop.GmbID/DC.identifier">gmb-2022-365080</meta:user-defined>
    <meta:user-defined meta:name="OVERHEIDop.versieInformatie"/>
  </office:meta>
</office:document-meta>
</file>