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21 Gendringenlaan 4 te Tilburg, plaatsen van een dakkapel, 27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21 - I - Gendringen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0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21 Gendringenlaan 4 te Tilburg, plaatsen van een dakkapel, 27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79</meta:user-defined>
    <meta:user-defined meta:name="OVERHEIDop.GmbID/DC.identifier">gmb-2022-365079</meta:user-defined>
    <meta:user-defined meta:name="OVERHEIDop.versieInformatie"/>
  </office:meta>
</office:document-meta>
</file>