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Verlaatje t.b.v. Stichting Area 51 voor 03 september 2022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55</text:p>
            <text:p text:style-name="common-al">Omschrijving: Verlaatje t.b.v. Stichting Area 51 voor 03 september 2022</text:p>
            <text:p text:style-name="common-al">Adres: Ketelhuisplein 18 5617AE Eindhoven</text:p>
            <text:p text:style-name="common-al">Soort aanvraag: Alcoholwet</text:p>
            <text:p text:style-name="common-al">Besluit: Intrekken</text:p>
            <text:p text:style-name="common-al">Besluitdatum: 08-08-2022</text:p>
            <text:p text:style-name="common-al">Heeft u direct belang bij deze beslissing? Dan kunt u binnen zes weken, na 08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5</meta:user-defined>
    <meta:user-defined meta:name="DCTERMS.abstract">Verlaatje t.b.v. Stichting Area 51 voor 03 september 2022</meta:user-defined>
    <dc:language>nl</dc:language>
    <meta:user-defined meta:name="OVERHEIDop.locatietype/OVERHEIDop.gebiedsmarkering">Punt</meta:user-defined>
    <meta:user-defined meta:name="DC.title">Besluit: Verlaatje t.b.v. Stichting Area 51 voor 03 september 2022, Ketelhuisplein 18 5617AE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72</meta:user-defined>
    <meta:user-defined meta:name="OVERHEIDop.GmbID/DC.identifier">gmb-2022-365072</meta:user-defined>
    <meta:user-defined meta:name="OVERHEIDop.versieInformatie"/>
  </office:meta>
</office:document-meta>
</file>