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Langedijk 5:  wijzig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Langedijk 5</text:p>
            <text:p text:style-name="common-al">Betreft: het wijzig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06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426</meta:user-defined>
    <meta:user-defined meta:name="DCTERMS.abstract">het wijzig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Langedijk 5:  wijzigen activitei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067</meta:user-defined>
    <meta:user-defined meta:name="OVERHEIDop.GmbID/DC.identifier">gmb-2022-365067</meta:user-defined>
    <meta:user-defined meta:name="OVERHEIDop.versieInformatie"/>
  </office:meta>
</office:document-meta>
</file>