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Gondelvaart Warnsveld op de 2 en 3 september 2022 aan de Rijksstraatweg 7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augustus 2022 is een evenementenvergunning verleend Gondelvaart Warnsveld op de 2 en 3 september 2022 aan de Rijksstraatweg 77 in Warnsveld</text:p>
            <text:p text:style-name="common-al">De vergunning geldt voor start voorprogramma, optreden van Shantykoor met vervolgens een gondelvaart over de Berkel, het laten horen van versterkte muziek/geluid, het schenken van zwak alcoholhoudende dranken, het plaatsen van objecten, waaronder een tribune en partytent en het plaatsen van een aggregaat ter hoogte van de woning Rijksstraatweg 77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506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Gondelvaart Warnsveld op de 2 en 3 september 2022 aan de Rijksstraatweg 77 in Warnsve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66</meta:user-defined>
    <meta:user-defined meta:name="OVERHEIDop.GmbID/DC.identifier">gmb-2022-365066</meta:user-defined>
    <meta:user-defined meta:name="OVERHEIDop.versieInformatie"/>
  </office:meta>
</office:document-meta>
</file>