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in een parkeervak van 11 juli tot 21 oktober 2022 aan Mariaplein 8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04-08-2022) voor container in een parkeervak tegenover Mariaplein 8 (6685 AT) van 11 juli tot 21 oktober 2022.</text:p>
            <text:p text:style-name="common-al">Als u het niet eens bent met dit besluit kunt u binnen zes weken na de datum van deze brief een bezwaarschrift indienen bij het college van burgemeester en wethouders. Dit kan op twee manieren: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/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50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een parkeervak van 11 juli tot 21 oktober 2022 aan Mariaplein 8 te Haalde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65</meta:user-defined>
    <meta:user-defined meta:name="OVERHEIDop.GmbID/DC.identifier">gmb-2022-365065</meta:user-defined>
    <meta:user-defined meta:name="OVERHEIDop.versieInformatie"/>
  </office:meta>
</office:document-meta>
</file>