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Besluit maatwerkvoorschrift Activiteitenbesluit– Molenstraat 34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het volgende maatwerkvoorschriften op verzoek hebben gesteld:</text:p>
            <text:p text:style-name="tussenkopcur">Voor : het niet opvangen van drainwater tbv aardbeienteelt</text:p>
            <text:p text:style-name="tussenkopcur">Locatie : Molenstraat 34 te Winssen</text:p>
            <text:p text:style-name="tussenkopcur">Datum besluit : 8 augustus 2022</text:p>
            <text:p text:style-name="tussenkopcur">Datum verzending : 8 augustus 2022</text:p>
            <text:p text:style-name="tussenkopcur">Zaaknummer ODRN: W.Z21.102857.01 </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0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Besluit maatwerkvoorschrift Activiteitenbesluit– Molenstraat 34 te Winssen</meta:user-defined>
    <meta:user-defined meta:name="DCTERMS.W3CDTF/DCTERMS.available">2022-08-10</meta:user-defined>
    <meta:user-defined meta:name="DCTERMS.W3CDTF/OVERHEIDop.jaargang">2022</meta:user-defined>
    <meta:user-defined meta:name="OVERHEIDop.publicationIssue">365064</meta:user-defined>
    <meta:user-defined meta:name="OVERHEIDop.GmbID/DC.identifier">gmb-2022-365064</meta:user-defined>
    <meta:user-defined meta:name="OVERHEIDop.versieInformatie"/>
  </office:meta>
</office:document-meta>
</file>