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ragonder 29 5554GM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05-08-2022 een besluit genomen op de aanvraag voor een omgevingsvergunning met zaaknummer 2022-259079.</text:p>
            <text:p text:style-name="common-al">De zaak betreft locatie Dragonder 29 5554GM Valkenswaard en heeft de omschrijving "Verbouwing bedrijfspand 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6 augustus 2022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65062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06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06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59079</meta:user-defined>
    <meta:user-defined meta:name="DCTERMS.abstract">Verbouwing bedrijfspand Dragonder 29</meta:user-defined>
    <dc:language>nl</dc:language>
    <meta:user-defined meta:name="OVERHEIDop.locatietype/OVERHEIDop.gebiedsmarkering">Punt</meta:user-defined>
    <meta:user-defined meta:name="DC.title">Besluit aanvraag omgevingsvergunning Dragonder 29 5554GM Valkenswaard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062</meta:user-defined>
    <meta:user-defined meta:name="OVERHEIDop.GmbID/DC.identifier">gmb-2022-365062</meta:user-defined>
    <meta:user-defined meta:name="OVERHEIDop.versieInformatie"/>
  </office:meta>
</office:document-meta>
</file>