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Denekamp, Krabbendijk 9-9A”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Denekamp, Krabbendijk 9-9A”.</text:p>
            <text:p text:style-name="al">Het ontwerp-wijzigingsplan ziet op een wijziging van de bestemming ‘Maatschappelijk’ naar de bestemming ‘Wonen’ ten behoeve van de realisatie van 6 appartementen.</text:p>
            <text:p text:style-name="tussenkopcur">Ter inzage</text:p>
            <text:p text:style-name="al">Het papieren exemplaar van het ontwerp-wijzigingsplan ligt met ingang van 12 augustus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WPKRABBENDIJK9-OW01. </text:p>
            <text:p text:style-name="al">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J. Vulker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0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Denekamp, Krabbendijk 9-9A” Gemeenteblad</meta:user-defined>
    <meta:user-defined meta:name="DCTERMS.W3CDTF/DCTERMS.available">2022-08-11</meta:user-defined>
    <meta:user-defined meta:name="DCTERMS.W3CDTF/OVERHEIDop.jaargang">2022</meta:user-defined>
    <meta:user-defined meta:name="OVERHEIDop.publicationIssue">365061</meta:user-defined>
    <meta:user-defined meta:name="OVERHEIDop.GmbID/DC.identifier">gmb-2022-365061</meta:user-defined>
    <meta:user-defined meta:name="OVERHEIDop.versieInformatie"/>
  </office:meta>
</office:document-meta>
</file>