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46 Kapitein Grantstraat 5 te Tilburg, plaatsen van een tank en pompkamer, 2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46 - I - Kapitein Gran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46 Kapitein Grantstraat 5 te Tilburg, plaatsen van een tank en pompkamer, 28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60</meta:user-defined>
    <meta:user-defined meta:name="OVERHEIDop.GmbID/DC.identifier">gmb-2022-365060</meta:user-defined>
    <meta:user-defined meta:name="OVERHEIDop.versieInformatie"/>
  </office:meta>
</office:document-meta>
</file>