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 (sectie B, nr. 991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744</text:span>
          </text:p>
            <text:p text:style-name="common-al">Gemeente Aalsmeer heeft op 5 augustus 2022 een aanvraag omgevingsvergunning ontvangen voor het bouwen van een logistiek bedrijfsgebouw, het plaatsen van een spijlenhekwerk met poorten en het aanleggen van een in- en uitrit. De locatie is Middenweg (sectie B, nr. 991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0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Middenweg (sectie B, nr. 9917) in Aals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57</meta:user-defined>
    <meta:user-defined meta:name="OVERHEIDop.GmbID/DC.identifier">gmb-2022-365057</meta:user-defined>
    <meta:user-defined meta:name="OVERHEIDop.versieInformatie"/>
  </office:meta>
</office:document-meta>
</file>