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3362 Maire Vugtslaan 1 te Berkel-Enschot, kappen van 1 boom, 29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362 - I - Maire Vugtslaan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505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5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5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3362 Maire Vugtslaan 1 te Berkel-Enschot, kappen van 1 boom, 29 juli 202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054</meta:user-defined>
    <meta:user-defined meta:name="OVERHEIDop.GmbID/DC.identifier">gmb-2022-365054</meta:user-defined>
    <meta:user-defined meta:name="OVERHEIDop.versieInformatie"/>
  </office:meta>
</office:document-meta>
</file>