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de op 08-10-2022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oorderkade 1027 te Alkmaar</text:span>: De Kade 8 oktober 08-10-2022 Datum ontvangst: 25 juli 2022.</text:p>
            <text:p text:style-name="common-al">Zaaknummer: 000037189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1896</meta:user-defined>
    <dc:language>nl</dc:language>
    <meta:user-defined meta:name="OVERHEIDop.locatietype/OVERHEIDop.gebiedsmarkering">Weg</meta:user-defined>
    <meta:user-defined meta:name="DC.title">Aanvraag vergunning voor De Kade op 08-10-2022 aan Noorderkade 1027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51</meta:user-defined>
    <meta:user-defined meta:name="OVERHEIDop.GmbID/DC.identifier">gmb-2022-365051</meta:user-defined>
    <meta:user-defined meta:name="OVERHEIDop.versieInformatie"/>
  </office:meta>
</office:document-meta>
</file>