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100e Lampionoptocht op 2 en 3 september 2022 op diverse wegen en de Hofwei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text:span>
          </text:p>
            <text:p text:style-name="common-al">De burgemeester van Westvoorne maakt bekend dat op grond van 2.25 van de Algemene Plaatselijke Verordening een vergunning is verleend voor:</text:p>
            <text:p text:style-name="common-al">het organiseren van het evenement 100<text:span text:style-name="sup">e</text:span> Lampionoptocht op 2 en 3 september 2022, op diverse wegen en de Hofwei in Oostvoorne. Deze vergunning is afgegeven op 2 augustus 2022. </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span text:style-name="nadrukondlijn">http://loket.rechtspraak.nl/bestuursrech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0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oonplaats</meta:user-defined>
    <meta:user-defined meta:name="DC.title">Toestemming voor het organiseren van het evenement 100e Lampionoptocht op 2 en 3 september 2022 op diverse wegen en de Hofwei te Oostvoorne</meta:user-defined>
    <meta:user-defined meta:name="DCTERMS.W3CDTF/DCTERMS.available">2022-08-10</meta:user-defined>
    <meta:user-defined meta:name="DCTERMS.W3CDTF/OVERHEIDop.jaargang">2022</meta:user-defined>
    <meta:user-defined meta:name="OVERHEIDop.publicationIssue">365050</meta:user-defined>
    <meta:user-defined meta:name="OVERHEIDop.GmbID/DC.identifier">gmb-2022-365050</meta:user-defined>
    <meta:user-defined meta:name="OVERHEIDop.versieInformatie"/>
  </office:meta>
</office:document-meta>
</file>