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Bonkenbroekweg 2: veranderen bedrijf, wijzigen dieraantallen en stal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Bonkenbroekweg 2</text:p>
            <text:p text:style-name="common-al">Betreft: het veranderen van een bedrijf, het wijzigen van dieraantallen en stalsystem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504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4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2298</meta:user-defined>
    <meta:user-defined meta:name="DCTERMS.abstract">het veranderen van een bedrijf, het wijzigen van dieraantallen en stalsystemen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 Bonkenbroekweg 2: veranderen bedrijf, wijzigen dieraantallen en stalsystem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5049</meta:user-defined>
    <meta:user-defined meta:name="OVERHEIDop.GmbID/DC.identifier">gmb-2022-365049</meta:user-defined>
    <meta:user-defined meta:name="OVERHEIDop.versieInformatie"/>
  </office:meta>
</office:document-meta>
</file>