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Feesttent Kermis op 5 tot en met 8 augustus 2022 te Anger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text:span text:style-name="nadrukvet">evenementenvergunning</text:span>,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ees B.V. &amp; De Letste Stuyver, voor het organiseren van de Feesttent Kermis op 5 t/m 8 augustus 2022 in Angeren (2 augustus 2022) <text:span text:style-name="nadrukcur">6687 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50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Feesttent Kermis op 5 tot en met 8 augustus 2022 te Angeren</meta:user-defined>
    <meta:user-defined meta:name="DCTERMS.W3CDTF/DCTERMS.available">2022-08-10</meta:user-defined>
    <meta:user-defined meta:name="DCTERMS.W3CDTF/OVERHEIDop.jaargang">2022</meta:user-defined>
    <meta:user-defined meta:name="OVERHEIDop.publicationIssue">365045</meta:user-defined>
    <meta:user-defined meta:name="OVERHEIDop.GmbID/DC.identifier">gmb-2022-365045</meta:user-defined>
    <meta:user-defined meta:name="OVERHEIDop.versieInformatie"/>
  </office:meta>
</office:document-meta>
</file>