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Fuizenfest” op 23 september en 24 september 2022 aan de Vijfhuizenbaan 30 te Riel (verzonden 2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0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37</meta:user-defined>
    <meta:user-defined meta:name="OVERHEIDop.GmbID/DC.identifier">gmb-2022-365037</meta:user-defined>
    <meta:user-defined meta:name="OVERHEIDop.versieInformatie"/>
  </office:meta>
</office:document-meta>
</file>