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eppelerf 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749</text:span>
          </text:p>
            <text:p text:style-name="common-al">Gemeente Amstelveen heeft op 5 augustus 2022 een aanvraag omgevingsvergunning ontvangen voor het vergroten van het bestaande raam. De locatie is Peppelerf 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03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eppelerf 4A in Amstel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32</meta:user-defined>
    <meta:user-defined meta:name="OVERHEIDop.GmbID/DC.identifier">gmb-2022-365032</meta:user-defined>
    <meta:user-defined meta:name="OVERHEIDop.versieInformatie"/>
  </office:meta>
</office:document-meta>
</file>