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85 Heuvelstraat 16 - 18 te Tilburg, plaatsen van een geluidomkasting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85 - I - Heuvelstraat 16 -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85 Heuvelstraat 16 - 18 te Tilburg, plaatsen van een geluidomkasting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30</meta:user-defined>
    <meta:user-defined meta:name="OVERHEIDop.GmbID/DC.identifier">gmb-2022-365030</meta:user-defined>
    <meta:user-defined meta:name="OVERHEIDop.versieInformatie"/>
  </office:meta>
</office:document-meta>
</file>