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13 Heyhoefpromenade 81 te Tilburg, aanbrengen van een vetput, 27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13 - I - Heyhoefpromenade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02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13 Heyhoefpromenade 81 te Tilburg, aanbrengen van een vetput, 27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25</meta:user-defined>
    <meta:user-defined meta:name="OVERHEIDop.GmbID/DC.identifier">gmb-2022-365025</meta:user-defined>
    <meta:user-defined meta:name="OVERHEIDop.versieInformatie"/>
  </office:meta>
</office:document-meta>
</file>