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gmeerdijk, sectie G, nrs. 5509, 5510 en 773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1737</text:span>
          </text:p>
            <text:p text:style-name="common-al">Gemeente Aalsmeer heeft op 5 augustus 2022 een aanvraag omgevingsvergunning ontvangen voor het verbreden van de bestaande in- en afrit naar het toekomstige mobiliteitsplan Avia Marees. De locatie is Legmeerdijk, sectie G, nrs. 5509, 5510 en 773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502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alsmeer - aanvraag omgevingsvergunning ontvangen - Legmeerdijk, sectie G, nrs. 5509, 5510 en 7734 in Aalsme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23</meta:user-defined>
    <meta:user-defined meta:name="OVERHEIDop.GmbID/DC.identifier">gmb-2022-365023</meta:user-defined>
    <meta:user-defined meta:name="OVERHEIDop.versieInformatie"/>
  </office:meta>
</office:document-meta>
</file>