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houden van het evenement “Goirle am See” op 18 september 2022 op de locatie De Walhoeve, Hoge Wal 17 te Goirle (verzonden 4 augustus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6501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1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1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019</meta:user-defined>
    <meta:user-defined meta:name="OVERHEIDop.GmbID/DC.identifier">gmb-2022-365019</meta:user-defined>
    <meta:user-defined meta:name="OVERHEIDop.versieInformatie"/>
  </office:meta>
</office:document-meta>
</file>