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Langepolderweg 5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de volgende aanvraag om een omgevingsvergunning is ingetrokken:</text:p>
            <text:p text:style-name="common-al">Kenmerk: HZ_WABO-2022-752</text:p>
            <text:p text:style-name="common-al">Ingekomen: 03 augustus 2022</text:p>
            <text:p text:style-name="common-al">Projectomschrijving: het vervangen van de koepels op de radarmast</text:p>
            <text:p text:style-name="common-al">De publicatie van de intrekkingheeft een informatief karakter. Tegen een intrekkin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50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trekken omgevingsvergunning, Langepolderweg 5 in Baarlan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17</meta:user-defined>
    <meta:user-defined meta:name="OVERHEIDop.GmbID/DC.identifier">gmb-2022-365017</meta:user-defined>
    <meta:user-defined meta:name="OVERHEIDop.versieInformatie"/>
  </office:meta>
</office:document-meta>
</file>