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“Straatfeest Emmastraat” op 17 september 2022 in een gedeelte van de Emmastraat te Goirle (verzonden 2 augustus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501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14</meta:user-defined>
    <meta:user-defined meta:name="OVERHEIDop.GmbID/DC.identifier">gmb-2022-365014</meta:user-defined>
    <meta:user-defined meta:name="OVERHEIDop.versieInformatie"/>
  </office:meta>
</office:document-meta>
</file>