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692 - UITGEBREID het verbouwen van het pand naar winkelruimte en 7 woningen op de locatie Czaar Peterstraat 22, 1506 SP Zaandam, Czarinastraat 6C, 1506 RA Zaandam, Czaar Peterstraat 22A, 1506 S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0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13</meta:user-defined>
    <meta:user-defined meta:name="OVERHEIDop.GmbID/DC.identifier">gmb-2022-365013</meta:user-defined>
    <meta:user-defined meta:name="OVERHEIDop.versieInformatie"/>
  </office:meta>
</office:document-meta>
</file>