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Gedempte sloot t.h.v. nr. 19 (sectie G, nr. 569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1637</text:span>
          </text:p>
            <text:p text:style-name="common-al">Gemeente Aalsmeer heeft op 4 augustus 2022 een aanvraag omgevingsvergunning ontvangen voor het plaatsen van een dixi, een materiaalcontainer en een vuilcontainer t.b.v. werkzaamheden aan een trafohuisje tot en met 21 oktober 2022. De locatie is Gedempte sloot t.h.v. nr. 19 (sectie G, nr. 569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501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1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1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aanvraag omgevingsvergunning ontvangen - Gedempte sloot t.h.v. nr. 19 (sectie G, nr. 5696) in Aalsmeer</meta:user-defined>
    <meta:user-defined meta:name="DCTERMS.W3CDTF/DCTERMS.available">2022-08-10</meta:user-defined>
    <meta:user-defined meta:name="DCTERMS.W3CDTF/OVERHEIDop.jaargang">2022</meta:user-defined>
    <meta:user-defined meta:name="OVERHEIDop.publicationIssue">365010</meta:user-defined>
    <meta:user-defined meta:name="OVERHEIDop.GmbID/DC.identifier">gmb-2022-365010</meta:user-defined>
    <meta:user-defined meta:name="OVERHEIDop.versieInformatie"/>
  </office:meta>
</office:document-meta>
</file>