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lotzicht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melding ontvangen voor activiteiten waarvoor geen vergunningplicht geldt op locatie Slotzichtweg 9. Het betreft het kappen van 2 berken. De melding is geregistreerd onder zaaknummer V-2022-04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lotzichtweg 9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501</meta:user-defined>
    <meta:user-defined meta:name="OVERHEIDop.GmbID/DC.identifier">gmb-2022-36501</meta:user-defined>
    <meta:user-defined meta:name="OVERHEIDop.versieInformatie"/>
  </office:meta>
</office:document-meta>
</file>