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Feestweek 2022 op: </text:p>
            <text:p text:style-name="common-al">17 augustus 2022 07.00 - 00.00 uur </text:p>
            <text:p text:style-name="common-al">18 augustus 2022 13.00 - 01.00 uur </text:p>
            <text:p text:style-name="common-al">19 augustus 2022 13.00 - 02.00 uur </text:p>
            <text:p text:style-name="common-al">20 augustus 2022 13.00 – 20.00 uur </text:p>
            <text:p text:style-name="common-al">aan de Havenstraat in ‘s-Gravendeel, verzonden 10-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00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0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0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Gravendeel</meta:user-defined>
    <meta:user-defined meta:name="DCTERMS.W3CDTF/DCTERMS.available">2022-08-10</meta:user-defined>
    <meta:user-defined meta:name="DCTERMS.W3CDTF/OVERHEIDop.jaargang">2022</meta:user-defined>
    <meta:user-defined meta:name="OVERHEIDop.publicationIssue">365008</meta:user-defined>
    <meta:user-defined meta:name="OVERHEIDop.GmbID/DC.identifier">gmb-2022-365008</meta:user-defined>
    <meta:user-defined meta:name="OVERHEIDop.versieInformatie"/>
  </office:meta>
</office:document-meta>
</file>